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officeooo:rsid="0007792d" officeooo:paragraph-rsid="00108b4f"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0pt" officeooo:rsid="00060ff8" officeooo:paragraph-rsid="00108b4f"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officeooo:paragraph-rsid="002c48f5" style:font-size-asian="10pt" style:font-size-complex="10pt"/>
    </style:style>
    <style:style style:name="P5" style:family="paragraph" style:parent-style-name="Standard">
      <style:paragraph-properties fo:text-align="justify" style:justify-single-word="false"/>
      <style:text-properties style:font-name="Arial" fo:font-size="10pt" fo:language="en" fo:country="US" fo:font-style="normal" style:text-underline-style="none" fo:font-weight="normal" officeooo:paragraph-rsid="002c48f5" style:font-size-asian="10pt" style:font-style-asian="normal" style:font-weight-asian="normal" style:font-size-complex="10pt"/>
    </style:style>
    <style:style style:name="P6" style:family="paragraph" style:parent-style-name="Standard">
      <style:paragraph-properties fo:text-align="justify" style:justify-single-word="false"/>
      <style:text-properties fo:color="#000000" style:font-name="Arial" fo:font-size="10pt" officeooo:rsid="0017f771" officeooo:paragraph-rsid="001e1a52" style:font-size-asian="10pt" style:font-size-complex="10pt"/>
    </style:style>
    <style:style style:name="P7" style:family="paragraph" style:parent-style-name="Text_20_body">
      <style:paragraph-properties fo:text-align="center" style:justify-single-word="false"/>
      <style:text-properties style:font-name="Arial" fo:font-size="11pt" officeooo:rsid="00108b4f" officeooo:paragraph-rsid="00108b4f" style:font-size-asian="11pt" style:font-size-complex="11pt"/>
    </style:style>
    <style:style style:name="P8" style:family="paragraph" style:parent-style-name="Standard">
      <style:paragraph-properties fo:margin-top="0cm" fo:margin-bottom="0cm" loext:contextual-spacing="false" fo:text-align="justify" style:justify-single-word="false"/>
      <style:text-properties style:font-name="Arial" fo:font-size="10pt" style:font-size-asian="10pt" style:font-size-complex="10pt"/>
    </style:style>
    <style:style style:name="P9" style:family="paragraph" style:parent-style-name="Text_20_body">
      <style:paragraph-properties fo:margin-top="0cm" fo:margin-bottom="0cm" loext:contextual-spacing="false" fo:text-align="justify" style:justify-single-word="false"/>
      <style:text-properties style:font-name="Arial" fo:font-size="10pt" officeooo:paragraph-rsid="00339b4c" style:font-size-asian="10pt" style:font-size-complex="10pt"/>
    </style:style>
    <style:style style:name="P10" style:family="paragraph" style:parent-style-name="Text_20_body">
      <style:paragraph-properties fo:margin-top="0cm" fo:margin-bottom="0cm" loext:contextual-spacing="false" fo:text-align="justify" style:justify-single-word="false"/>
      <style:text-properties style:font-name="Arial" fo:font-size="10pt" officeooo:paragraph-rsid="001e1a52" style:font-size-asian="10pt" style:font-size-complex="10pt"/>
    </style:style>
    <style:style style:name="P11" style:family="paragraph" style:parent-style-name="Text_20_body">
      <style:paragraph-properties fo:margin-top="0cm" fo:margin-bottom="0cm" loext:contextual-spacing="false" fo:text-align="justify" style:justify-single-word="false"/>
      <style:text-properties style:font-name="Arial" fo:font-size="10pt" officeooo:paragraph-rsid="00356321" style:font-size-asian="10pt" style:font-size-complex="10pt"/>
    </style:style>
    <style:style style:name="P12" style:family="paragraph" style:parent-style-name="Text_20_body">
      <style:paragraph-properties fo:margin-top="0cm" fo:margin-bottom="0cm" loext:contextual-spacing="false" fo:text-align="justify" style:justify-single-word="false"/>
      <style:text-properties style:font-name="Arial" fo:font-size="10pt" officeooo:rsid="00300831" officeooo:paragraph-rsid="00300831" style:font-size-asian="10pt" style:font-size-complex="10pt"/>
    </style:style>
    <style:style style:name="P13" style:family="paragraph" style:parent-style-name="Text_20_body">
      <style:paragraph-properties fo:margin-top="0cm" fo:margin-bottom="0cm" loext:contextual-spacing="false" fo:text-align="justify" style:justify-single-word="false"/>
      <style:text-properties style:font-name="Arial" fo:font-size="10pt" officeooo:rsid="0031f3f8" officeooo:paragraph-rsid="0031f3f8" style:font-size-asian="10pt" style:font-size-complex="10pt"/>
    </style:style>
    <style:style style:name="P14" style:family="paragraph" style:parent-style-name="Text_20_body">
      <style:paragraph-properties fo:margin-top="0cm" fo:margin-bottom="0cm" loext:contextual-spacing="false" fo:text-align="justify" style:justify-single-word="false"/>
      <style:text-properties style:font-name="Arial" fo:font-size="10pt" fo:font-style="italic" fo:font-weight="bold" officeooo:rsid="0036eb8b" officeooo:paragraph-rsid="0036eb8b" style:font-size-asian="10pt" style:font-style-asian="italic" style:font-weight-asian="bold" style:font-size-complex="10pt" style:font-style-complex="italic" style:font-weight-complex="bold"/>
    </style:style>
    <style:style style:name="P15" style:family="paragraph" style:parent-style-name="Text_20_body">
      <style:paragraph-properties fo:margin-top="0cm" fo:margin-bottom="0cm" loext:contextual-spacing="false" fo:text-align="center" style:justify-single-word="false"/>
      <style:text-properties style:font-name="Arial" fo:font-size="11pt" officeooo:rsid="00108b4f" officeooo:paragraph-rsid="00108b4f" style:font-size-asian="11pt" style:font-size-complex="11pt"/>
    </style:style>
    <style:style style:name="P16" style:family="paragraph" style:parent-style-name="Text_20_body">
      <style:paragraph-properties fo:margin-top="0cm" fo:margin-bottom="0cm" loext:contextual-spacing="false" fo:text-align="justify" style:justify-single-word="false"/>
      <style:text-properties fo:color="#000000" style:font-name="Arial" fo:font-size="10pt" officeooo:rsid="0017f771" officeooo:paragraph-rsid="002aeb6d" style:font-size-asian="10pt" style:font-size-complex="10pt"/>
    </style:style>
    <style:style style:name="P17" style:family="paragraph" style:parent-style-name="Text_20_body" style:master-page-name="">
      <style:paragraph-properties fo:margin-top="0cm" fo:margin-bottom="0cm" loext:contextual-spacing="false" fo:text-align="justify" style:justify-single-word="false" style:page-number="auto"/>
      <style:text-properties style:font-name="Arial" fo:font-size="10pt" officeooo:paragraph-rsid="003887b8" style:font-size-asian="10pt" style:font-size-complex="10pt"/>
    </style:style>
    <style:style style:name="P18" style:family="paragraph" style:parent-style-name="Text_20_body">
      <style:paragraph-properties fo:margin-top="0cm" fo:margin-bottom="0.199cm" loext:contextual-spacing="false" fo:text-align="justify" style:justify-single-word="false"/>
      <style:text-properties style:font-name="Arial" fo:font-size="10pt" officeooo:rsid="0031f3f8" officeooo:paragraph-rsid="00356321" style:font-size-asian="10pt" style:font-size-complex="10pt"/>
    </style:style>
    <style:style style:name="P19" style:family="paragraph" style:parent-style-name="Standard">
      <style:paragraph-properties fo:text-align="justify" style:justify-single-word="false"/>
      <style:text-properties style:font-name="Arial" fo:font-size="10pt" fo:language="cs" fo:country="CZ" fo:font-style="normal" style:text-underline-style="none" fo:font-weight="normal" officeooo:rsid="002c48f5" officeooo:paragraph-rsid="002c48f5" style:font-size-asian="10pt" style:font-style-asian="normal" style:font-weight-asian="normal" style:font-size-complex="10pt"/>
    </style:style>
    <style:style style:name="P20" style:family="paragraph" style:parent-style-name="Text_20_body">
      <style:paragraph-properties fo:text-align="justify" style:justify-single-word="false"/>
      <style:text-properties fo:color="#000000" style:font-name="Arial" fo:font-size="10pt" style:text-underline-style="solid" style:text-underline-width="auto" style:text-underline-color="font-color" fo:font-weight="bold" officeooo:rsid="0017f771" officeooo:paragraph-rsid="0017f771" style:font-size-asian="10pt" style:font-weight-asian="bold" style:font-size-complex="10pt" style:font-weight-complex="bold"/>
    </style:style>
    <style:style style:name="P21" style:family="paragraph" style:parent-style-name="Text_20_body">
      <style:paragraph-properties fo:margin-top="0cm" fo:margin-bottom="0cm" loext:contextual-spacing="false" fo:text-align="justify" style:justify-single-word="false"/>
      <style:text-properties fo:color="#000000" style:font-name="Arial" fo:font-size="10pt" fo:language="cs" fo:country="CZ" fo:font-style="normal" style:text-underline-style="solid" style:text-underline-width="auto" style:text-underline-color="font-color" fo:font-weight="normal" officeooo:rsid="002c48f5" officeooo:paragraph-rsid="002c48f5" style:font-size-asian="10pt" style:font-style-asian="normal" style:font-weight-asian="normal" style:font-size-complex="10pt"/>
    </style:style>
    <style:style style:name="T1" style:family="text">
      <style:text-properties fo:font-weight="bold" style:font-weight-asian="bold" style:font-weight-complex="bold"/>
    </style:style>
    <style:style style:name="T2" style:family="text">
      <style:text-properties fo:font-weight="bold" officeooo:rsid="001e1a52" style:font-weight-asian="bold" style:font-weight-complex="bold"/>
    </style:style>
    <style:style style:name="T3" style:family="text">
      <style:text-properties fo:font-weight="bold" officeooo:rsid="002e1efe" style:font-weight-asian="bold" style:font-weight-complex="bold"/>
    </style:style>
    <style:style style:name="T4" style:family="text">
      <style:text-properties fo:font-weight="bold" officeooo:rsid="00339b4c" style:font-weight-asian="bold" style:font-weight-complex="bold"/>
    </style:style>
    <style:style style:name="T5" style:family="text">
      <style:text-properties fo:font-weight="bold" officeooo:rsid="00356321" style:font-weight-asian="bold" style:font-weight-complex="bold"/>
    </style:style>
    <style:style style:name="T6" style:family="text">
      <style:text-properties fo:font-weight="bold" officeooo:rsid="00393e55" style:font-weight-asian="bold" style:font-weight-complex="bold"/>
    </style:style>
    <style:style style:name="T7" style:family="text">
      <style:text-properties fo:color="#000000" fo:language="cs" fo:country="CZ" fo:font-style="normal" fo:font-weight="normal" officeooo:rsid="001ff11d" style:font-style-asian="normal" style:font-weight-asian="normal"/>
    </style:style>
    <style:style style:name="T8" style:family="text">
      <style:text-properties fo:color="#000000" fo:language="cs" fo:country="CZ" fo:font-style="normal" fo:font-weight="normal" officeooo:rsid="0017f771" style:font-style-asian="normal" style:font-weight-asian="normal"/>
    </style:style>
    <style:style style:name="T9" style:family="text">
      <style:text-properties fo:color="#000000" fo:language="cs" fo:country="CZ" fo:font-style="normal" fo:font-weight="normal" officeooo:rsid="0018ad16" style:font-style-asian="normal" style:font-weight-asian="normal"/>
    </style:style>
    <style:style style:name="T10" style:family="text">
      <style:text-properties fo:color="#000000" fo:language="cs" fo:country="CZ" fo:font-style="normal" fo:font-weight="normal" officeooo:rsid="001d9556" style:font-style-asian="normal" style:font-weight-asian="normal"/>
    </style:style>
    <style:style style:name="T11" style:family="text">
      <style:text-properties officeooo:rsid="000827cb"/>
    </style:style>
    <style:style style:name="T12" style:family="text">
      <style:text-properties officeooo:rsid="000968e2"/>
    </style:style>
    <style:style style:name="T13" style:family="text">
      <style:text-properties fo:font-weight="normal" style:font-weight-asian="normal" style:font-weight-complex="normal"/>
    </style:style>
    <style:style style:name="T14" style:family="text">
      <style:text-properties fo:font-weight="normal" officeooo:rsid="000968e2" style:font-weight-asian="normal" style:font-weight-complex="normal"/>
    </style:style>
    <style:style style:name="T15" style:family="text">
      <style:text-properties fo:font-weight="normal" officeooo:rsid="002e1efe" style:font-weight-asian="normal" style:font-weight-complex="normal"/>
    </style:style>
    <style:style style:name="T16" style:family="text">
      <style:text-properties fo:font-weight="normal" officeooo:rsid="001e1a52" style:font-weight-asian="normal" style:font-weight-complex="normal"/>
    </style:style>
    <style:style style:name="T17" style:family="text">
      <style:text-properties fo:font-size="10pt" fo:font-weight="normal" officeooo:rsid="00060ff8" style:font-size-asian="10pt" style:font-weight-asian="normal" style:font-size-complex="10pt" style:font-weight-complex="normal"/>
    </style:style>
    <style:style style:name="T18" style:family="text">
      <style:text-properties fo:language="cs" fo:country="CZ"/>
    </style:style>
    <style:style style:name="T19" style:family="text">
      <style:text-properties fo:language="cs" fo:country="CZ" fo:font-weight="normal" style:font-weight-asian="normal"/>
    </style:style>
    <style:style style:name="T20" style:family="text">
      <style:text-properties fo:language="cs" fo:country="CZ" fo:font-weight="normal" officeooo:rsid="002aeb6d" style:font-weight-asian="normal"/>
    </style:style>
    <style:style style:name="T21" style:family="text">
      <style:text-properties fo:language="cs" fo:country="CZ" fo:font-weight="normal" style:font-weight-asian="normal" style:font-weight-complex="normal"/>
    </style:style>
    <style:style style:name="T22" style:family="text">
      <style:text-properties fo:language="cs" fo:country="CZ" fo:font-weight="normal" officeooo:rsid="002aeb6d" style:font-weight-asian="normal" style:font-weight-complex="normal"/>
    </style:style>
    <style:style style:name="T23" style:family="text">
      <style:text-properties fo:language="cs" fo:country="CZ" fo:font-weight="bold" style:font-weight-asian="bold"/>
    </style:style>
    <style:style style:name="T24" style:family="text">
      <style:text-properties fo:language="cs" fo:country="CZ" fo:font-weight="bold" officeooo:rsid="002c48f5" style:font-weight-asian="bold"/>
    </style:style>
    <style:style style:name="T25" style:family="text">
      <style:text-properties fo:language="cs" fo:country="CZ" fo:font-style="italic" fo:font-weight="normal" style:font-style-asian="italic" style:font-weight-asian="normal"/>
    </style:style>
    <style:style style:name="T26" style:family="text">
      <style:text-properties fo:language="cs" fo:country="CZ" fo:font-style="italic" fo:font-weight="normal" officeooo:rsid="002aeb6d" style:font-style-asian="italic" style:font-weight-asian="normal"/>
    </style:style>
    <style:style style:name="T27" style:family="text">
      <style:text-properties fo:language="cs" fo:country="CZ" fo:font-style="italic" style:text-underline-style="none" fo:font-weight="normal" style:font-style-asian="italic" style:font-weight-asian="normal"/>
    </style:style>
    <style:style style:name="T28" style:family="text">
      <style:text-properties fo:language="cs" fo:country="CZ" fo:font-style="italic" style:text-underline-style="none" fo:font-weight="normal" officeooo:rsid="002c48f5" style:font-style-asian="italic" style:font-weight-asian="normal" style:font-style-complex="italic" style:font-weight-complex="bold"/>
    </style:style>
    <style:style style:name="T29" style:family="text">
      <style:text-properties fo:language="cs" fo:country="CZ" fo:font-style="italic" style:text-underline-style="none" fo:font-weight="bold" style:font-style-asian="italic" style:font-weight-asian="bold"/>
    </style:style>
    <style:style style:name="T30" style:family="text">
      <style:text-properties fo:language="cs" fo:country="CZ" fo:font-style="italic" style:text-underline-style="none" fo:font-weight="bold" officeooo:rsid="002c48f5" style:font-style-asian="italic" style:font-weight-asian="bold"/>
    </style:style>
    <style:style style:name="T31" style:family="text">
      <style:text-properties fo:language="cs" fo:country="CZ" fo:font-style="normal" fo:font-weight="normal" style:font-style-asian="normal" style:font-weight-asian="normal" style:font-style-complex="normal"/>
    </style:style>
    <style:style style:name="T32" style:family="text">
      <style:text-properties fo:language="cs" fo:country="CZ" fo:font-style="normal" fo:font-weight="normal" officeooo:rsid="002aeb6d" style:font-style-asian="normal" style:font-weight-asian="normal" style:font-style-complex="normal"/>
    </style:style>
    <style:style style:name="T33" style:family="text">
      <style:text-properties fo:language="cs" fo:country="CZ" fo:font-style="normal" style:text-underline-style="none" fo:font-weight="normal" style:font-style-asian="normal" style:font-weight-asian="normal"/>
    </style:style>
    <style:style style:name="T34" style:family="text">
      <style:text-properties fo:language="cs" fo:country="CZ" fo:font-style="normal" style:text-underline-style="none" fo:font-weight="normal" officeooo:rsid="002c48f5" style:font-style-asian="normal" style:font-weight-asian="normal"/>
    </style:style>
    <style:style style:name="T35" style:family="text">
      <style:text-properties fo:language="cs" fo:country="CZ" fo:font-style="normal" style:text-underline-style="none" fo:font-weight="normal" officeooo:rsid="002c48f5" style:font-style-asian="normal" style:font-weight-asian="normal" style:font-weight-complex="bold"/>
    </style:style>
    <style:style style:name="T36" style:family="text">
      <style:text-properties fo:language="cs" fo:country="CZ" fo:font-style="normal" style:text-underline-style="none" fo:font-weight="bold" style:font-style-asian="normal" style:font-weight-asian="bold"/>
    </style:style>
    <style:style style:name="T37" style:family="text">
      <style:text-properties fo:language="cs" fo:country="CZ" fo:font-style="normal" style:text-underline-style="none" fo:font-weight="bold" officeooo:rsid="002c48f5" style:font-style-asian="normal" style:font-weight-asian="bold" style:font-weight-complex="bold"/>
    </style:style>
    <style:style style:name="T38" style:family="text">
      <style:text-properties fo:language="cs" fo:country="CZ" officeooo:rsid="002aeb6d"/>
    </style:style>
    <style:style style:name="T39" style:family="text">
      <style:text-properties fo:color="#1d2129" fo:font-weight="bold" officeooo:rsid="0032c43b" style:font-weight-asian="bold" style:font-weight-complex="bold"/>
    </style:style>
    <style:style style:name="T40" style:family="text">
      <style:text-properties fo:color="#1d2129" fo:font-weight="bold" officeooo:rsid="00356321" style:font-weight-asian="bold" style:font-weight-complex="bold"/>
    </style:style>
    <style:style style:name="T41" style:family="text">
      <style:text-properties fo:color="#1d2129" officeooo:rsid="00238e24"/>
    </style:style>
    <style:style style:name="T42" style:family="text">
      <style:text-properties fo:color="#1d2129" officeooo:rsid="00218237"/>
    </style:style>
    <style:style style:name="T43" style:family="text">
      <style:text-properties fo:color="#1d2129" officeooo:rsid="002e1efe"/>
    </style:style>
    <style:style style:name="T44" style:family="text">
      <style:text-properties fo:color="#1d2129" officeooo:rsid="0032c43b"/>
    </style:style>
    <style:style style:name="T45" style:family="text">
      <style:text-properties fo:color="#1d2129" officeooo:rsid="00356321"/>
    </style:style>
    <style:style style:name="T46" style:family="text">
      <style:text-properties fo:color="#1d2129" officeooo:rsid="00359466"/>
    </style:style>
    <style:style style:name="T47" style:family="text">
      <style:text-properties fo:color="#1d2129" officeooo:rsid="0036eb8b"/>
    </style:style>
    <style:style style:name="T48" style:family="text">
      <style:text-properties fo:color="#1d2129" officeooo:rsid="003887b8"/>
    </style:style>
    <style:style style:name="T49" style:family="text">
      <style:text-properties fo:color="#1d2129" officeooo:rsid="00393e55"/>
    </style:style>
    <style:style style:name="T50" style:family="text">
      <style:text-properties fo:color="#1d2129" officeooo:rsid="003ab0d4"/>
    </style:style>
    <style:style style:name="T51" style:family="text">
      <style:text-properties fo:color="#1d2129" officeooo:rsid="003ad8e5"/>
    </style:style>
    <style:style style:name="T52" style:family="text">
      <style:text-properties officeooo:rsid="001e1a52"/>
    </style:style>
    <style:style style:name="T53" style:family="text">
      <style:text-properties officeooo:rsid="002e1efe"/>
    </style:style>
    <style:style style:name="T54" style:family="text">
      <style:text-properties officeooo:rsid="0031f3f8"/>
    </style:style>
    <style:style style:name="T55" style:family="text">
      <style:text-properties officeooo:rsid="0032c43b"/>
    </style:style>
    <style:style style:name="T56" style:family="text">
      <style:text-properties officeooo:rsid="00339b4c"/>
    </style:style>
    <style:style style:name="T57" style:family="text">
      <style:text-properties officeooo:rsid="00393e5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Pozvánka do </text:span>Muze<text:span text:style-name="T11">a </text:span>Nové Strašecí</text:p>
      <text:p text:style-name="P2"><text:span text:style-name="T12">kon</text:span><text:span text:style-name="T14">takty</text:span><text:span text:style-name="T13">: 313 572 563, </text:span><text:span text:style-name="T14">nstraseci@muzeumtgm.cz</text:span></text:p>
      <text:p text:style-name="P7"><text:a xlink:type="simple" xlink:href="http://www.muzeumtgm.cz/" text:style-name="Internet_20_link" text:visited-style-name="Visited_20_Internet_20_Link"><text:span text:style-name="T17">www.muzeumtgm.cz</text:span></text:a></text:p>
      <text:p text:style-name="P15"/>
      <text:p text:style-name="P17"><text:span text:style-name="T43">Po celý prosinec si k nám můžete přijít zavzpomínat na sv</text:span><text:span text:style-name="T45">ou</text:span><text:span text:style-name="T43"> školní </text:span><text:span text:style-name="T45">docházku</text:span><text:span text:style-name="T43"> </text:span><text:span text:style-name="T44">v rámci </text:span><text:span text:style-name="T39">vzpomínkové výstavy k oslavě výročí 120. let </text:span><text:span text:style-name="T40">založení budovy </text:span><text:span text:style-name="T39">Základní školy </text:span><text:span text:style-name="T40">J. A. Komenského </text:span><text:span text:style-name="T39">v Novém Strašecí</text:span><text:span text:style-name="T44">. </text:span><text:span text:style-name="T41">Společně </text:span><text:span text:style-name="T44">si </text:span><text:span text:style-name="T46">prostřednictvím </text:span><text:span text:style-name="T50">dobových</text:span><text:span text:style-name="T46"> fotografií </text:span><text:span text:style-name="T44">připomene</text:span><text:span text:style-name="T46">me</text:span><text:span text:style-name="T44"> </text:span><text:span text:style-name="T46">nejen </text:span><text:span text:style-name="T42">historii školy, </text:span><text:span text:style-name="T50">výrazné</text:span><text:span text:style-name="T42"> učitele, </text:span><text:span text:style-name="T41">a</text:span><text:span text:style-name="T46">le i</text:span><text:span text:style-name="T42"> </text:span><text:span text:style-name="T46">některé </text:span><text:span text:style-name="T42">žáky. </text:span><text:span text:style-name="T47">V</text:span><text:span text:style-name="T51">e</text:span><text:span text:style-name="T47"> </text:span><text:span text:style-name="T51">stylov</text:span><text:span text:style-name="T48">ě zařízené učebně vybavené dobovým nábytkem, školními pomůckami a učebními materiály na nás pro změnu dýchnou vzpomínky mládí. V</text:span><text:span text:style-name="T47">ystaveny budou </text:span><text:span text:style-name="T48">i </text:span><text:span text:style-name="T47">historické originály </text:span><text:span text:style-name="T48">a</text:span><text:span text:style-name="T47"> </text:span><text:span text:style-name="T48">kroniky. </text:span><text:span text:style-name="T46">Na výstavě jsme spolupracovali s panem Jiřím Červenkou, který o novostrašecké škole napsal obsáhlou <text:s/>publikaci Příběh jedné školy. </text:span><text:span text:style-name="T49">Tu si budete moci zakoupit v prodejním krámku muzea.</text:span></text:p>
      <text:p text:style-name="P9"/>
      <text:p text:style-name="P9"><text:span text:style-name="T56">V neděli </text:span><text:span text:style-name="T3">3. prosince od 16.00 hodin</text:span><text:span text:style-name="T53"> Vás srdečně zveme do kostela Narození Panny Marie v Novém Strašecí na tradiční </text:span><text:span text:style-name="T2">ADVENTNÍ KONCERT</text:span><text:span text:style-name="T16">,</text:span><text:span text:style-name="T2"> </text:span><text:span text:style-name="T15">během</text:span><text:span text:style-name="T52"> kterého v</text:span>ystoupí SCHOLA NOVÉ STRAŠECÍ a její hosté – <text:span text:style-name="T52">Jaroslav Kudlička (varhany) a Tereza Krátká (fagot)</text:span>. V průběhu večera zazní latinské a české duchovní zpěvy a varhanní improvizace. Adventní koncert finančně podpořilo Město Nové Strašecí. </text:p>
      <text:p text:style-name="P10"><text:span text:style-name="T55">Zároveň si dovolujeme upozornit, že </text:span>Novostrašecká schola zve do svých řad zájemce o zpěv gregoriánského chorálu. </text:p>
      <text:p text:style-name="P10"/>
      <text:p text:style-name="P12">V předvánočním čase si můžete u nás v muzeu <text:span text:style-name="T57">zakoupit netradiční </text:span><text:span text:style-name="T6">vánoční dárky</text:span><text:span text:style-name="T57">, nebo si opět </text:span>připálit <text:span text:style-name="T1">Betlémské světlo </text:span>přivezené skauty z města Betléma. Sledujte, prosím, vývěsku <text:span text:style-name="T55">či webové stránky </text:span>muzea, kde budou uvedeny přesné informace, v které dny Vám bude světlo k dispozici. V této souvislosti bychom Vás rádi upozornili na omezenou otevírací dobu během Vánočních svátků. <text:span text:style-name="T54">Muzeum bude uzavřeno ve dnech 24. 12., 25. 12, 26. 12., 31. 12. a 01. 01. 2018. V ostatní dny bude muzeum otevřeno normálně dle standardní otevírací doby.</text:span></text:p>
      <text:p text:style-name="P13"/>
      <text:p text:style-name="P11"><text:span text:style-name="T56">Rádi bychom Vás také pozvali na první </text:span><text:span text:style-name="T5">PLES</text:span><text:span text:style-name="T56">, který pro Vás pořádáme ve spolupráci s farností v Novém Strašecí. Náš společný bál se uskuteční v pátek </text:span><text:span text:style-name="T4">26. ledna 2018 od 19.00 hodin</text:span><text:span text:style-name="T56"> v Kulturním centru v Novém Strašecí. K tanci a poslechu zahraje Big Band ZUŠ Turnov a těšit se můžete i na originální předtančení či velkou hru s mnoha odměnami. Předprodej vstupenek v ceně 200,- Kč bude zahájen 1. prosince v pokladně muzea.</text:span></text:p>
      <text:p text:style-name="P11"/>
      <text:p text:style-name="P14">Příjemné prožití vánočních svátků, hodně zdraví, štěstí a úspěchů v roce 2018 Vám přejí zaměstnanci muzea.</text:p>
      <text:p text:style-name="P18"/>
      <text:p text:style-name="P20">Pozvání Klubu cesty za poznáním</text:p>
      <text:p text:style-name="P6"><text:span text:style-name="T38">Podzimní přednáškový </text:span><text:span text:style-name="T18">cyklus s názvem </text:span><text:span text:style-name="T23">Historická proměna společnosti na cestě za pracovní silou (Velký příběh práce IV.),</text:span><text:span text:style-name="T19"> uzavíráme poslední přednáškou </text:span><text:span text:style-name="T23">Přístupy, vize, nově nastupující trendy světa práce, kvalita pracovního života v ČR.</text:span><text:span text:style-name="T19"> </text:span></text:p>
      <text:p text:style-name="P3"><text:span text:style-name="T20">Vývoj lidské civilizace směřuje </text:span><text:span text:style-name="T19">k robotizaci, automatizaci, digitalizaci. Vstoupí do našeho života umělá inteligence? Jak dál bude pokračovat věda a výzkum, jak bude nastaven systém vzdělávání, sociální systém nebo jak bude vypadat trh práce? Co přinesou nové technologie do běžného života lidí? Jak budeme hodnotit kvalitu pracovního života? Řada otázek, na které budeme hledat odpovědi a uvažovat o nečekaných možnostech. <text:s text:c="3"/></text:span></text:p>
      <text:p text:style-name="P8"><text:span text:style-name="T22">Přednáška se uskuteční v úterý</text:span><text:span text:style-name="T23"> 12. prosince 2017 od 17.</text:span><text:span text:style-name="T24">00</text:span><text:span text:style-name="T23"> hodin </text:span><text:span text:style-name="T21">v sále muzea. </text:span><text:span text:style-name="T31">Přednáš</text:span><text:span text:style-name="T32">et bude</text:span><text:span text:style-name="T31"> </text:span><text:span text:style-name="T25">Ing. Lenka Svobodová, Ing. Iveta Mlezivová </text:span><text:span text:style-name="T26">a</text:span><text:span text:style-name="T25"> Bc. Eliška Kuhnová z Výzkumného ústavu bezpečnosti práce v Praze. </text:span><text:span text:style-name="T7">Individuální v</text:span><text:span text:style-name="T8">stupné na přednášku je 30,- Kč </text:span><text:span text:style-name="T9">a</text:span><text:span text:style-name="T8"> všichni </text:span><text:span text:style-name="T10">další</text:span><text:span text:style-name="T8"> zájemci jsou samozřejmě vítáni.</text:span></text:p>
      <text:p text:style-name="P16"/>
      <text:p text:style-name="P21">A jaký program pro Vás chystáme v nadcházejícím roce 2018?</text:p>
      <text:p text:style-name="P8"><text:span text:style-name="T34">Rok 2018 je rokem stého výročí vzniku </text:span><text:span text:style-name="T33">Československé republiky. </text:span><text:span text:style-name="T34">Z tohoto důvodu</text:span><text:span text:style-name="T33"> jsme jarní přednáškový cyklus nazvali </text:span><text:span text:style-name="T36">Významné osmičky v české historii.</text:span><text:span text:style-name="T33"> Chtěli bychom posluchačům přiblížit přehled historických událostí, které proběhly českou společností, ovlivnily její vývoj a po</text:span><text:span text:style-name="T34">z</text:span><text:span text:style-name="T33">namenaly životy lidí. Za přispění lektorů – historiků chceme osvěžit naše vědomosti a získat třeba nový pohled, než jsme měli ve škole. Historie nám sděluje, že každá událost má své logické příčiny a následky. </text:span></text:p>
      <text:p text:style-name="P4"><text:span text:style-name="T34">V první přednášce, která proběhne v úterý </text:span><text:span text:style-name="T37">16. ledna 2018 od 17.00 hodin</text:span><text:span text:style-name="T34">, se budeme zabývat rokem </text:span><text:span text:style-name="T37">1848 (Evropa v pohybu a bouřlivý rok v Čechách, doba naděje na změnu)</text:span><text:span text:style-name="T35">, jenž se nám pokusí přiblížit </text:span><text:span text:style-name="T28">p</text:span><text:span text:style-name="T27">rof. PhDr. Olga Hegarová, CSc.</text:span><text:span text:style-name="T33"> </text:span></text:p>
      <text:p text:style-name="P19">Další program cyklu sledujte v Novostrašeckém měsíčníku.</text:p>
      <text:p text:style-name="P5"/>
      <text:p text:style-name="P3"><text:span text:style-name="T30">Klub cesty za poznáním přeje všem </text:span><text:span text:style-name="T29">členům a spřízněným duším krásné vánoční svátky a pevné zdraví <text:s/>v roc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1:18:56.733000000</meta:creation-date>
    <dc:date>2017-11-16T01:40:49.628000000</dc:date>
    <meta:editing-duration>PT6H10M45S</meta:editing-duration>
    <meta:editing-cycles>25</meta:editing-cycles>
    <meta:generator>LibreOffice/4.3.1.2$Windows_x86 LibreOffice_project/958349dc3b25111dbca392fbc281a05559ef6848</meta:generator>
    <meta:print-date>2017-08-14T15:22:06.504000000</meta:print-date>
    <meta:document-statistic meta:table-count="0" meta:image-count="0" meta:object-count="0" meta:page-count="1" meta:paragraph-count="18" meta:word-count="650" meta:character-count="4259" meta:non-whitespace-character-count="3614"/>
  </office:meta>
</office:document-meta>
</file>