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7792d" officeooo:paragraph-rsid="00108b4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060ff8" officeooo:paragraph-rsid="00108b4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paragraph-rsid="0020f67d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officeooo:rsid="00108b4f" officeooo:paragraph-rsid="00108b4f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officeooo:paragraph-rsid="001e1a52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officeooo:paragraph-rsid="00238e24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officeooo:paragraph-rsid="00218237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officeooo:paragraph-rsid="001df6b0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officeooo:rsid="0017f771" officeooo:paragraph-rsid="0017f771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" fo:font-size="10pt" officeooo:rsid="0017f771" officeooo:paragraph-rsid="001e1a52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" fo:font-size="10pt" officeooo:rsid="0017f771" officeooo:paragraph-rsid="001df6b0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0pt" officeooo:rsid="0018ad16" officeooo:paragraph-rsid="001df6b0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0pt" officeooo:rsid="001be1f0" officeooo:paragraph-rsid="001d9556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font-size="10pt" officeooo:paragraph-rsid="00218237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fo:color="#1d2129" style:font-name="Arial" fo:font-size="10pt" officeooo:rsid="001ffeac" officeooo:paragraph-rsid="001ffeac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10b4" style:font-weight-asian="bold" style:font-weight-complex="bold"/>
    </style:style>
    <style:style style:name="T3" style:family="text">
      <style:text-properties fo:font-weight="bold" officeooo:rsid="001d9556" style:font-weight-asian="bold" style:font-weight-complex="bold"/>
    </style:style>
    <style:style style:name="T4" style:family="text">
      <style:text-properties fo:font-weight="bold" officeooo:rsid="001e1a52" style:font-weight-asian="bold" style:font-weight-complex="bold"/>
    </style:style>
    <style:style style:name="T5" style:family="text">
      <style:text-properties fo:font-weight="bold" officeooo:rsid="002547ec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8ad16" style:font-style-asian="italic" style:font-style-complex="italic"/>
    </style:style>
    <style:style style:name="T8" style:family="text">
      <style:text-properties fo:color="#000000" officeooo:rsid="001d9556" fo:background-color="#ffffff" loext:char-shading-value="0"/>
    </style:style>
    <style:style style:name="T9" style:family="text">
      <style:text-properties fo:color="#000000" officeooo:rsid="00224787" fo:background-color="#ffffff" loext:char-shading-value="0"/>
    </style:style>
    <style:style style:name="T10" style:family="text">
      <style:text-properties fo:color="#000000" officeooo:rsid="00238e24" fo:background-color="#ffffff" loext:char-shading-value="0"/>
    </style:style>
    <style:style style:name="T11" style:family="text">
      <style:text-properties fo:color="#000000" style:font-name="Arial" officeooo:rsid="001ffeac"/>
    </style:style>
    <style:style style:name="T12" style:family="text">
      <style:text-properties fo:color="#000000" fo:font-size="10pt" officeooo:rsid="001d9556" style:font-size-asian="10pt" style:font-size-complex="10pt"/>
    </style:style>
    <style:style style:name="T13" style:family="text">
      <style:text-properties fo:color="#000000" fo:font-size="10pt" officeooo:rsid="0018ad16" style:font-size-asian="10pt" style:font-size-complex="10pt"/>
    </style:style>
    <style:style style:name="T14" style:family="text">
      <style:text-properties fo:color="#000000" fo:font-size="10pt" officeooo:rsid="001ff11d" style:font-size-asian="10pt" style:font-size-complex="10pt"/>
    </style:style>
    <style:style style:name="T15" style:family="text">
      <style:text-properties fo:color="#000000" fo:font-size="10pt" fo:font-weight="bold" officeooo:rsid="001d9556" style:font-size-asian="10pt" style:font-weight-asian="bold" style:font-size-complex="10pt" style:font-weight-complex="bold"/>
    </style:style>
    <style:style style:name="T16" style:family="text">
      <style:text-properties fo:color="#000000" fo:font-size="10pt" fo:font-weight="bold" officeooo:rsid="0018ad16" style:font-size-asian="10pt" style:font-weight-asian="bold" style:font-size-complex="10pt" style:font-weight-complex="bold"/>
    </style:style>
    <style:style style:name="T17" style:family="text">
      <style:text-properties fo:color="#000000" fo:font-size="10pt" fo:language="cs" fo:country="CZ" fo:font-style="normal" fo:font-weight="normal" officeooo:rsid="0018ad16" style:font-size-asian="10pt" style:font-style-asian="normal" style:font-weight-asian="normal" style:font-size-complex="10pt"/>
    </style:style>
    <style:style style:name="T18" style:family="text">
      <style:text-properties fo:color="#000000" fo:font-size="10pt" fo:language="cs" fo:country="CZ" fo:font-style="normal" fo:font-weight="normal" officeooo:rsid="001df6b0" style:font-size-asian="10pt" style:font-style-asian="normal" style:font-weight-asian="normal" style:font-size-complex="10pt"/>
    </style:style>
    <style:style style:name="T19" style:family="text">
      <style:text-properties fo:color="#000000" fo:font-size="10pt" fo:language="cs" fo:country="CZ" fo:font-style="normal" style:text-underline-style="solid" style:text-underline-width="auto" style:text-underline-color="font-color" fo:font-weight="normal" officeooo:rsid="001df6b0" style:font-size-asian="10pt" style:font-style-asian="normal" style:font-weight-asian="normal" style:font-size-complex="10pt"/>
    </style:style>
    <style:style style:name="T20" style:family="text">
      <style:text-properties fo:color="#000000" fo:font-size="10pt" fo:language="cs" fo:country="CZ" fo:font-style="normal" style:text-underline-style="solid" style:text-underline-width="auto" style:text-underline-color="font-color" fo:font-weight="normal" officeooo:rsid="0018ad16" style:font-size-asian="10pt" style:font-style-asian="normal" style:font-weight-asian="normal" style:font-size-complex="10pt"/>
    </style:style>
    <style:style style:name="T21" style:family="text">
      <style:text-properties fo:color="#000000" fo:font-size="10pt" fo:language="cs" fo:country="CZ" fo:font-style="normal" style:text-underline-style="solid" style:text-underline-width="auto" style:text-underline-color="font-color" fo:font-weight="normal" officeooo:rsid="001d9556" style:font-size-asian="10pt" style:font-style-asian="normal" style:font-weight-asian="normal" style:font-size-complex="10pt"/>
    </style:style>
    <style:style style:name="T22" style:family="text">
      <style:text-properties fo:color="#000000" fo:font-size="10pt" fo:language="cs" fo:country="CZ" fo:font-style="normal" style:text-underline-style="none" fo:font-weight="normal" officeooo:rsid="0018ad16" style:font-size-asian="10pt" style:font-style-asian="normal" style:font-weight-asian="normal" style:font-size-complex="10pt"/>
    </style:style>
    <style:style style:name="T23" style:family="text">
      <style:text-properties fo:color="#000000" fo:font-size="10pt" fo:language="cs" fo:country="CZ" fo:font-style="normal" style:text-underline-style="none" fo:font-weight="normal" officeooo:rsid="001d9556" style:font-size-asian="10pt" style:font-style-asian="normal" style:font-weight-asian="normal" style:font-size-complex="10pt"/>
    </style:style>
    <style:style style:name="T24" style:family="text">
      <style:text-properties fo:color="#000000" fo:font-size="10pt" fo:language="cs" fo:country="CZ" fo:font-style="normal" style:text-underline-style="none" fo:font-weight="normal" officeooo:rsid="001df6b0" style:font-size-asian="10pt" style:font-style-asian="normal" style:font-weight-asian="normal" style:font-size-complex="10pt"/>
    </style:style>
    <style:style style:name="T25" style:family="text">
      <style:text-properties fo:color="#000000" fo:font-size="10pt" fo:language="cs" fo:country="CZ" fo:font-style="normal" style:text-underline-style="none" fo:font-weight="normal" officeooo:rsid="001ffeac" style:font-size-asian="10pt" style:font-style-asian="normal" style:font-weight-asian="normal" style:font-size-complex="10pt"/>
    </style:style>
    <style:style style:name="T26" style:family="text">
      <style:text-properties officeooo:rsid="000827cb"/>
    </style:style>
    <style:style style:name="T27" style:family="text">
      <style:text-properties officeooo:rsid="000968e2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968e2" style:font-weight-asian="normal" style:font-weight-complex="normal"/>
    </style:style>
    <style:style style:name="T30" style:family="text">
      <style:text-properties fo:font-size="10pt" fo:font-weight="normal" officeooo:rsid="00060ff8" style:font-size-asian="10pt" style:font-weight-asian="normal" style:font-size-complex="10pt" style:font-weight-complex="normal"/>
    </style:style>
    <style:style style:name="T31" style:family="text">
      <style:text-properties fo:language="cs" fo:country="CZ" fo:font-weight="normal" officeooo:rsid="001a10b4" style:font-weight-asian="normal"/>
    </style:style>
    <style:style style:name="T32" style:family="text">
      <style:text-properties fo:color="#1d2129" officeooo:rsid="00218237" fo:background-color="#ffffff" loext:char-shading-value="0"/>
    </style:style>
    <style:style style:name="T33" style:family="text">
      <style:text-properties fo:color="#1d2129" officeooo:rsid="001d9556" fo:background-color="#ffffff" loext:char-shading-value="0"/>
    </style:style>
    <style:style style:name="T34" style:family="text">
      <style:text-properties fo:color="#1d2129" officeooo:rsid="0015f996" fo:background-color="#ffffff" loext:char-shading-value="0"/>
    </style:style>
    <style:style style:name="T35" style:family="text">
      <style:text-properties fo:color="#1d2129" officeooo:rsid="0020f67d" fo:background-color="#ffffff" loext:char-shading-value="0"/>
    </style:style>
    <style:style style:name="T36" style:family="text">
      <style:text-properties fo:color="#1d2129" officeooo:rsid="0017e305" fo:background-color="#ffffff" loext:char-shading-value="0"/>
    </style:style>
    <style:style style:name="T37" style:family="text">
      <style:text-properties fo:color="#1d2129" officeooo:rsid="00224787" fo:background-color="#ffffff" loext:char-shading-value="0"/>
    </style:style>
    <style:style style:name="T38" style:family="text">
      <style:text-properties fo:color="#1d2129" officeooo:rsid="00238e24" fo:background-color="#ffffff" loext:char-shading-value="0"/>
    </style:style>
    <style:style style:name="T39" style:family="text">
      <style:text-properties fo:color="#1d2129" officeooo:rsid="0025a944" fo:background-color="#ffffff" loext:char-shading-value="0"/>
    </style:style>
    <style:style style:name="T40" style:family="text">
      <style:text-properties fo:color="#1d2129" officeooo:rsid="00278b4e" fo:background-color="#ffffff" loext:char-shading-value="0"/>
    </style:style>
    <style:style style:name="T41" style:family="text">
      <style:text-properties fo:color="#1d2129" officeooo:rsid="00283cd7" fo:background-color="#ffffff" loext:char-shading-value="0"/>
    </style:style>
    <style:style style:name="T42" style:family="text">
      <style:text-properties fo:color="#1d2129" fo:font-weight="bold" officeooo:rsid="0015f996" fo:background-color="#ffffff" loext:char-shading-value="0" style:font-weight-asian="bold" style:font-weight-complex="bold"/>
    </style:style>
    <style:style style:name="T43" style:family="text">
      <style:text-properties fo:color="#1d2129" fo:font-weight="bold" officeooo:rsid="00218237" fo:background-color="#ffffff" loext:char-shading-value="0" style:font-weight-asian="bold" style:font-weight-complex="bold"/>
    </style:style>
    <style:style style:name="T44" style:family="text">
      <style:text-properties fo:color="#1d2129" fo:font-weight="bold" officeooo:rsid="001ffeac" style:font-weight-asian="bold" style:font-weight-complex="bold"/>
    </style:style>
    <style:style style:name="T45" style:family="text">
      <style:text-properties fo:color="#1d2129" fo:font-weight="bold" officeooo:rsid="0029df77" style:font-weight-asian="bold" style:font-weight-complex="bold"/>
    </style:style>
    <style:style style:name="T46" style:family="text">
      <style:text-properties fo:color="#1d2129" officeooo:rsid="001ffeac"/>
    </style:style>
    <style:style style:name="T47" style:family="text">
      <style:text-properties fo:color="#1d2129" officeooo:rsid="00238e24"/>
    </style:style>
    <style:style style:name="T48" style:family="text">
      <style:text-properties fo:color="#1d2129" officeooo:rsid="00218237"/>
    </style:style>
    <style:style style:name="T49" style:family="text">
      <style:text-properties fo:color="#1d2129" officeooo:rsid="0029df77"/>
    </style:style>
    <style:style style:name="T50" style:family="text">
      <style:text-properties officeooo:rsid="0018ad16"/>
    </style:style>
    <style:style style:name="T51" style:family="text">
      <style:text-properties officeooo:rsid="001a10b4"/>
    </style:style>
    <style:style style:name="T52" style:family="text">
      <style:text-properties officeooo:rsid="001d9556"/>
    </style:style>
    <style:style style:name="T53" style:family="text">
      <style:text-properties style:font-name="Arial" fo:font-weight="bold" officeooo:rsid="001ffeac" style:font-weight-asian="bold" style:font-weight-complex="bold"/>
    </style:style>
    <style:style style:name="T54" style:family="text">
      <style:text-properties style:font-name="Arial" fo:font-weight="bold" officeooo:rsid="00278b4e" style:font-weight-asian="bold" style:font-weight-complex="bold"/>
    </style:style>
    <style:style style:name="T55" style:family="text">
      <style:text-properties style:font-name="Arial" officeooo:rsid="001ffeac"/>
    </style:style>
    <style:style style:name="T56" style:family="text">
      <style:text-properties officeooo:rsid="001e1a52"/>
    </style:style>
    <style:style style:name="T57" style:family="text">
      <style:text-properties officeooo:rsid="001ff1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6">Pozvánka do </text:span>Muze<text:span text:style-name="T26">a </text:span>Nové Strašecí</text:p>
      <text:p text:style-name="P2"><text:span text:style-name="T27">kon</text:span><text:span text:style-name="T29">takty</text:span><text:span text:style-name="T28">: 313 572 563, </text:span><text:span text:style-name="T29">nstraseci@muzeumtgm.cz</text:span></text:p>
      <text:p text:style-name="P4"><text:a xlink:type="simple" xlink:href="http://www.muzeumtgm.cz/" text:style-name="Internet_20_link" text:visited-style-name="Visited_20_Internet_20_Link"><text:span text:style-name="T30">www.muzeumtgm.cz</text:span></text:a></text:p>
      <text:p text:style-name="P4"/>
      <text:p text:style-name="P6"><text:span text:style-name="T8">Srdečně Vás zveme na prohlídku výstavy </text:span><text:span text:style-name="T34">s názvem „</text:span><text:span text:style-name="T42">Rakovnicko – krajina lovců a sběračů</text:span><text:span text:style-name="T34">“ </text:span><text:span text:style-name="T35">znázorňuj</text:span><text:span text:style-name="T32">í</text:span><text:span text:style-name="T35">cí</text:span><text:span text:style-name="T36"> zaniklý svět</text:span><text:span text:style-name="T33"> </text:span><text:span text:style-name="T37">těchto kočovných kmenů</text:span><text:span text:style-name="T33">. </text:span><text:span text:style-name="T9">Přijďte se s námi ponořit do časů dávno minulých a poznat, jak lidé </text:span><text:span text:style-name="T10">před 40.000 lety prožívali svůj všední den.</text:span><text:span text:style-name="T9"> </text:span><text:span text:style-name="T10">Můžete se projít</text:span><text:span text:style-name="T32"> paleolitickou jeskyní s nástěnnými malbami </text:span><text:span text:style-name="T37">podávající</text:span><text:span text:style-name="T32"> výjimečné svědectví prehistorického umě</text:span><text:span text:style-name="T38">ní </text:span><text:span text:style-name="T39">a</text:span><text:span text:style-name="T32"> prohlédn</text:span><text:span text:style-name="T38">out s</text:span><text:span text:style-name="T32">i významné archeologické nálezy </text:span><text:span text:style-name="T33">aurignatienské kultury </text:span><text:span text:style-name="T40">Rakovnicka </text:span><text:span text:style-name="T33">(cca 40 – 35 000 let př. n. l.)</text:span><text:span text:style-name="T39">. Zabrousíme i do následujícího, mladšího období - gravetienu, kde na nás budou shlížet i vnadné Venuše.</text:span><text:span text:style-name="T32"> </text:span><text:span text:style-name="T40">Vlastnoručně si vyzkoušíte </text:span><text:span text:style-name="T39">techniku nástěnných maleb a nabyté vědomosti </text:span><text:span text:style-name="T40">si </text:span><text:span text:style-name="T39">osvěž</text:span><text:span text:style-name="T40">íte</text:span><text:span text:style-name="T39"> v jednoduchém testu.</text:span><text:span text:style-name="T33"> </text:span><text:span text:style-name="T32">Výstav</text:span><text:span text:style-name="T38">ou Vás bude provázet postavička z kresleného Večerníčku </text:span><text:span text:style-name="T41">O</text:span><text:span text:style-name="T38"> </text:span><text:span text:style-name="T41">č</text:span><text:span text:style-name="T40">lovíčk</text:span><text:span text:style-name="T41">ovi, jehož hlavní hrdina - pravěký Človíček</text:span><text:span text:style-name="T38"> - se na Vás bude těšit</text:span><text:span text:style-name="T32"> až do </text:span><text:span text:style-name="T43">26. listopadu 2017</text:span><text:span text:style-name="T32">. </text:span></text:p>
      <text:p text:style-name="P3"/>
      <text:p text:style-name="P7"><text:span text:style-name="T46">Ve čtvrtek </text:span><text:span text:style-name="T44">30. listopadu 2017 </text:span><text:span text:style-name="T45">v 16.00 hodin</text:span><text:span text:style-name="T49"> </text:span><text:span text:style-name="T46">pro Vás společně se Základní školou J. A. Komenského v Novém Strašecí chystáme slavnostní otevření </text:span><text:span text:style-name="T44">vzpomínkové výstavy k oslavě výročí 120. let budovy školy</text:span><text:span text:style-name="T46">. </text:span><text:span text:style-name="T47">Společně z</text:span><text:span text:style-name="T48">avzpomínáme </text:span><text:span text:style-name="T47">nejen </text:span><text:span text:style-name="T48">na historii školy, významné učitele </text:span><text:span text:style-name="T47">a</text:span><text:span text:style-name="T48"> žáky, kte</text:span><text:span text:style-name="T47">ří se</text:span><text:span text:style-name="T48"> ve světě </text:span><text:span text:style-name="T47">proslavili</text:span><text:span text:style-name="T48">, </text:span><text:span text:style-name="T47">ale i na Vaše školní léta.</text:span></text:p>
      <text:p text:style-name="P14"><text:span text:style-name="T55">V této souvislosti se na Vás obracíme s prosbou. Pokud máte doma jakékoliv předměty týkající se Vaší školní docházky, které byste nám mohli zapůjčit či darovat, přineste nám je, prosím, do muzea (U Školy 123, Nové Strašecí) do </text:span><text:span text:style-name="T53">12. listopadu </text:span><text:span text:style-name="T54">2017</text:span><text:span text:style-name="T55"> ve dnech úterý až pátek od 8.00 do 15.30 hodin, v sobotu od 9.00 do 13.00 hodin a v neděli od 13.00 do 17.00 hodin. Kontakty: 313 572 563, 731 449 326, </text:span><text:a xlink:type="simple" xlink:href="mailto:nstraseci@muzeumtgm.cz" text:style-name="Internet_20_link" text:visited-style-name="Visited_20_Internet_20_Link"><text:span text:style-name="T55">nstraseci@muzeumtgm.cz</text:span></text:a><text:span text:style-name="T11">. Předem děkujeme za Vaši pomoc.</text:span></text:p>
      <text:p text:style-name="P15"/>
      <text:p text:style-name="P5"><text:span text:style-name="T56">Další akcí, kterou pro Vás </text:span>Muzeum Nové Strašecí <text:span text:style-name="T56">připravuje je </text:span><text:span text:style-name="T4">ADVENTNÍ KONCERT</text:span><text:span text:style-name="T56">, který se uskuteční v neděli </text:span><text:span text:style-name="T4">3. </text:span><text:span text:style-name="T5">prosince</text:span><text:span text:style-name="T4"> 2017 od 16.00 hodin</text:span><text:span text:style-name="T56"> v</text:span> kostela Narození Panny Marie v Novém Strašecí. Vystoupí SCHOLA NOVÉ STRAŠECÍ a její hosté – <text:span text:style-name="T56">Jaroslav Kudlička (varhany) a Tereza Krátká (fagot)</text:span>. V průběhu večera zazní latinské a české duchovní zpěvy a varhanní improvizace. Adventní koncert finančně podpořilo Město Nové Strašecí. </text:p>
      <text:p text:style-name="P5">Novostrašecká schola zve do svých řad zájemce o zpěv gregoriánského chorálu. </text:p>
      <text:p text:style-name="P5"/>
      <text:p text:style-name="P9">Pozvání Klubu cesty za poznáním</text:p>
      <text:p text:style-name="P10"><text:span text:style-name="T56">Nadále úspěšně pokračujeme v podzimním přednáškovém cyklu s názvem </text:span><text:span text:style-name="T2">Historická proměna společnosti na cestě za pracovní silou</text:span><text:span text:style-name="T51"> aneb </text:span><text:span text:style-name="T2">Velký příběh práce</text:span><text:span text:style-name="T51">. Další část</text:span><text:span text:style-name="T31"> se zabývá událostmi ve vývoji společnosti, které zcela změnily styl života lidí. Především to byla první průmyslová revoluce - věk páry (1760 – 1830), dále druhá průmyslová revoluce – věk strojů a tovární velkovýroby (první polovina 19. století až polovina 20. století) a konečně i třetí průmyslová revoluce – věk vědecko-technické revoluce a počítačů (od 40. let do přelomu 90. let 20. století). I my sami se stáváme aktéry vývoje, kdy do našich životů zasahuje novodobá technika a technologie a my se musíme současnému stavu nějak přizpůsobit. Stačí doba jedné generace, abychom mohli sledovat opravdu zásadní změny a položili si otázku, do jaké míry jsou změny pozitivní a do jaké míry negativní.</text:span></text:p>
      <text:p text:style-name="P11"><text:span text:style-name="T57">Tímto si Vás dovolujeme po</text:span>zv<text:span text:style-name="T52">at</text:span> na další přednášku <text:span text:style-name="T50">Klubu cesty za poznáním</text:span>, která se uskuteční <text:span text:style-name="T1">1</text:span><text:span text:style-name="T3">4</text:span><text:span text:style-name="T1">. </text:span><text:span text:style-name="T3">listopadu</text:span><text:span text:style-name="T1"> 2017 od 17.00 hodin</text:span> v sále muzea. Přednášet bude <text:span text:style-name="T6">Ing. Lenka Svobodová, Ing. Iveta Mlezivová a Bc. Eli</text:span><text:span text:style-name="T7">š</text:span><text:span text:style-name="T6">ka Kuhnová</text:span> z Výzkumného ústavu bezpečnosti práce v Praze. <text:span text:style-name="T57">Individuální v</text:span>stupné na přednášku je 30,- Kč <text:span text:style-name="T50">a</text:span> všichni <text:span text:style-name="T52">další</text:span> zájemci jsou samozřejmě vítáni.</text:p>
      <text:p text:style-name="P8"><text:span text:style-name="T12">Klub cesty za poznáním zve v</text:span><text:span text:style-name="T13">šechny </text:span><text:span text:style-name="T12">své </text:span><text:span text:style-name="T13">členy a </text:span><text:span text:style-name="T12">př</text:span><text:span text:style-name="T13">átele také na </text:span><text:span text:style-name="T12">další program – </text:span><text:span text:style-name="T15">návštěvu muzea Diamond Museum Prague v Široké ulici č. 24, Praha 1</text:span><text:span text:style-name="T12">, která se uskuteční</text:span><text:span text:style-name="T13"> v sobotu </text:span><text:span text:style-name="T15">11</text:span><text:span text:style-name="T16">. </text:span><text:span text:style-name="T15">listopadu</text:span><text:span text:style-name="T16"> 2017</text:span><text:span text:style-name="T13">. </text:span><text:span text:style-name="T17">Je zde unikátní expozice o těžbě diamantů, zpracování diamantů </text:span><text:span text:style-name="T18">a</text:span><text:span text:style-name="T17"> broušení kamenů do finálních výrobků – klenotů. </text:span><text:span text:style-name="T19">S</text:span><text:span text:style-name="T20">raz je v 9.45 hodin ve vestibulu metr</text:span><text:span text:style-name="T21">a</text:span><text:span text:style-name="T20"> Staroměstská – </text:span><text:span text:style-name="T19">prohlídka začíná v 10.00 hodin</text:span><text:span text:style-name="T22">. <text:s/>Doprava do Prahy </text:span><text:span text:style-name="T23">je </text:span><text:span text:style-name="T22">individuální. </text:span><text:span text:style-name="T24">Svou účast j</text:span><text:span text:style-name="T22">e nutné </text:span><text:span text:style-name="T24">na</text:span><text:span text:style-name="T22">hlásit </text:span><text:span text:style-name="T24">v pokladně našeho muzea, kde bude </text:span><text:span text:style-name="T25">v úterý 7. listopadu 2017 </text:span><text:span text:style-name="T24">probíhat také v</text:span><text:span text:style-name="T22">ýběr vstupného - </text:span><text:span text:style-name="T25">v</text:span><text:span text:style-name="T13">stupné: plné 190,- Kč, senioři (děti od 6 </text:span><text:span text:style-name="T14">do</text:span><text:span text:style-name="T13"> 14 let) 70,- Kč, studenti 100,- Kč </text:span><text:span text:style-name="T14">a</text:span><text:span text:style-name="T13"> ZTP </text:span><text:span text:style-name="T14">mají vstup </text:span><text:span text:style-name="T13">zdarma. </text:span></text:p>
      <text:p text:style-name="P12"/>
      <text:p text:style-name="P13">Těšíme se na setkání s Vá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1:18:56.733000000</meta:creation-date>
    <dc:date>2017-10-16T11:35:19.829000000</dc:date>
    <meta:editing-duration>PT5H45M41S</meta:editing-duration>
    <meta:editing-cycles>21</meta:editing-cycles>
    <meta:generator>LibreOffice/4.3.1.2$Windows_x86 LibreOffice_project/958349dc3b25111dbca392fbc281a05559ef6848</meta:generator>
    <meta:print-date>2017-08-14T15:22:06.504000000</meta:print-date>
    <meta:document-statistic meta:table-count="0" meta:image-count="0" meta:object-count="0" meta:page-count="1" meta:paragraph-count="13" meta:word-count="655" meta:character-count="4158" meta:non-whitespace-character-count="3502"/>
  </office:meta>
</office:document-meta>
</file>